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5500000172275EA75824A6EF4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egoe UI" svg:font-family="'Segoe UI', 'Segoe UI Web (West European)', 'Segoe UI', apple-system, system-ui, Roboto, 'Helvetica Neue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42424" loext:opacity="100%" style:font-name="Segoe UI" fo:font-size="15pt" fo:letter-spacing="normal" fo:font-style="normal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draw:frame draw:style-name="fr1" draw:name="Image1" text:anchor-type="char" svg:x="-0.356cm" svg:y="-0.356cm" svg:width="16.648cm" svg:height="10.874cm" draw:z-index="0"><draw:image xlink:href="Pictures/100000000000025500000172275EA75824A6EF49.jpg" xlink:type="simple" xlink:show="embed" xlink:actuate="onLoad" draw:mime-type="image/jpeg"/></draw:frame>Racing Heist 2-3 02/05/2010 we spelen kampioe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egoe UI" svg:font-family="'Segoe UI', 'Segoe UI Web (West European)', 'Segoe UI', apple-system, system-ui, Roboto, 'Helvetica Neue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6-22T10:59:57.672358079</meta:creation-date>
    <dc:date>2023-06-22T11:03:20.339015295</dc:date>
    <meta:editing-duration>PT3M26S</meta:editing-duration>
    <meta:editing-cycles>1</meta:editing-cycles>
    <meta:document-statistic meta:table-count="0" meta:image-count="1" meta:object-count="0" meta:page-count="1" meta:paragraph-count="1" meta:word-count="7" meta:character-count="46" meta:non-whitespace-character-count="40"/>
    <meta:generator>LibreOffice/7.0.3.1$MacOSX_X86_64 LibreOffice_project/d7547858d014d4cf69878db179d326fc3483e082</meta:generator>
  </office:meta>
</office:document-meta>
</file>